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charset="x-symbol"/>
    <style:font-face style:name="OpenSymbol" svg:font-family="OpenSymbol, 'Arial Unicode M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4pt" style:font-size-asian="14pt"/>
    </style:style>
    <style:style style:name="P2" style:family="paragraph" style:parent-style-name="Standard" style:list-style-name="L1">
      <style:paragraph-properties>
        <style:tab-stops>
          <style:tab-stop style:position="0cm"/>
        </style:tab-stops>
      </style:paragraph-properties>
      <style:text-properties style:font-name="Times New Roman" fo:font-size="14pt" style:font-size-asian="14pt"/>
    </style:style>
    <style:style style:name="P3" style:family="paragraph" style:parent-style-name="Standard">
      <style:text-properties style:font-name="Times New Roman" fo:font-size="14pt" fo:font-style="normal" style:font-size-asian="14pt" style:font-style-asian="normal"/>
    </style:style>
    <style:style style:name="P4" style:family="paragraph" style:parent-style-name="Standard">
      <style:text-properties fo:font-size="14pt" style:font-size-asian="14pt"/>
    </style:style>
    <style:style style:name="P5" style:family="paragraph" style:parent-style-name="Standard">
      <style:paragraph-properties fo:text-align="justify" style:justify-single-word="false"/>
    </style:style>
    <style:style style:name="P6" style:family="paragraph" style:parent-style-name="Standard" style:master-page-name="Standard">
      <style:paragraph-properties fo:text-align="center" style:justify-single-word="false" style:page-number="auto"/>
      <style:text-properties style:font-name="Times New Roman" fo:font-size="16pt" fo:font-style="italic" style:font-size-asian="16pt" style:font-style-asian="italic"/>
    </style:style>
    <style:style style:name="T1" style:family="text">
      <style:text-properties fo:font-size="14pt" style:font-size-asian="14pt"/>
    </style:style>
    <style:style style:name="T2" style:family="text">
      <style:text-properties style:font-name="Times New Roman" fo:font-size="12pt" fo:font-style="italic" style:font-size-asian="12pt" style:font-style-asian="italic"/>
    </style:style>
    <style:style style:name="T3" style:family="text">
      <style:text-properties style:font-name="Times New Roman" fo:font-size="14pt" style:font-size-asian="14pt"/>
    </style:style>
    <style:style style:name="T4" style:family="text">
      <style:text-properties style:font-name="Times New Roman" fo:font-size="14pt" fo:font-style="normal" style:font-size-asian="14pt" style:font-style-asian="normal"/>
    </style:style>
    <style:style style:name="T5" style:family="text">
      <style:text-properties style:font-name="Times New Roman" fo:font-size="14pt" fo:font-style="italic" style:font-size-asian="14pt" style:font-style-asian="italic"/>
    </style:style>
    <text:list-style style:name="L1">
      <text:list-level-style-bullet text:level="1" style:num-prefix="-" text:bullet-char="-">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prechdesign</text:p>
      <text:p text:style-name="P4"/>
      <text:p text:style-name="Standard"><text:span text:style-name="T2">„Sie sprechen mir zu schlecht. Gehn Sie nach Haus!“ Roxane</text:span></text:p>
      <text:p text:style-name="Standard"><text:span text:style-name="T3">Wer nicht das Schicksal des </text:span><text:span text:style-name="T4">verliebten</text:span><text:span text:style-name="T3"> Christian erleiden, sondern mit Worten kunstvoll fechten möchte wie Cyrano de Bergerac, könnte doch einmal über die Teilnahme an einem Kurs oder Workshop in </text:span><text:span text:style-name="T5">Sprechdesign</text:span><text:span text:style-name="T3"> nachdenken.</text:span></text:p>
      <text:p text:style-name="P1"><text:s/></text:p>
      <text:p text:style-name="Standard"><text:span text:style-name="T3">„Sprechen, wie einem der Schnabel gewachsen ist“ mag zwar herrlich authentisch klingen. Doch es gibt im Beruf wie im Privaten Situationen, die man durch bewusste Gestaltung des sprachlichen Auftritts erfolgreicher und stimmiger meistern kann.</text:span></text:p>
      <text:p text:style-name="Standard"><text:span text:style-name="T3">Oft sind es kleine Dinge, die große Wirkung erzielen: Im </text:span><text:span text:style-name="T5">Sprechdesign</text:span><text:span text:style-name="T3"> machen wir vermeintlich automatisierte Prozesse des Atmens und Artikulierens bewusst und trainieren gegen kleine Schlampereien an, wie Nuscheln, verschlossene Kieferhaltung, Undeutlichkeit durch Tempo oder mangelnden Stimmeinsatz. Darüber hinaus gilt es, das Potential der deutschen Sprache auszuschöpfen, die präzise, ausdrucksstark und variantenreich ist. Ihr Potential kann durch Betonung, Rhythmus und eine bewusste Sprecherhaltung <text:s/>gewinnbringend genutzt werden kann. Und nicht zuletzt runden die Orientierung im Raum, der Bezug zu den Zuhörern und die Präsenz durch Körperspannung das Programm ab.</text:span></text:p>
      <text:p text:style-name="P4"/>
      <text:p text:style-name="P3">Sprechdesign bedeutet also Arbeit an</text:p>
      <text:list xml:id="list1391331524761789173" text:style-name="L1">
        <text:list-item>
          <text:p text:style-name="P2">Atmung</text:p>
        </text:list-item>
        <text:list-item>
          <text:p text:style-name="P2">Artikulation</text:p>
        </text:list-item>
        <text:list-item>
          <text:p text:style-name="P2">Körperspannung</text:p>
        </text:list-item>
        <text:list-item>
          <text:p text:style-name="P2">Ausdruck</text:p>
        </text:list-item>
      </text:list>
      <text:p text:style-name="P5"/>
      <text:p text:style-name="Standard"><text:span text:style-name="T3">Dies geschieht methodisch durch Technikübungen, Arbeit mit Texten (Gedichten, Rollentexten, Reden) und Improvisation. </text:span><text:span text:style-name="T5">Sprechdesign</text:span><text:span text:style-name="T3"> hat seine Grundlagen in der Sprecherziehung für Schauspieler, modifiziert diese aber für eine allgemeinere Verwendbarkeit in Alltag oder Beruf. </text:span></text:p>
      <text:p text:style-name="Standard"><text:span text:style-name="T5">Sprechdesign</text:span><text:span text:style-name="T3"> ist ausdrücklich kein logopädisches Programm, und bietet einen umfassenderen Ansatz als die reine Rhetorik.</text:span></text:p>
      <text:p text:style-name="Standard"><text:span text:style-name="T5">Sprechdesign</text:span><text:span text:style-name="T3"> ist ein flexibles Konzept, das entsprechend der Teilnehmerinteressen als fortlaufender Kurs, Wochenendworkshop oder Seminareinheit (mind. 3 Stunden) angeboten wird. Für kürzere Einheiten können auch einzelne Elemente wie „Der sichere Auftritt“, „Sprechen vor Publikum“ oder „Spiele mit Sprache und Stimme“ angefragt werden und es lassen sich Übungen und Textmaterial auf Wunsch zielgruppenspezifisch variieren. Um allen Teilnehmern Gelegenheit zur aktiven Mitarbeit zu geben, beschränkt sich die Gruppenstärke auf max. 12 Personen.</text:span></text:p>
      <text:p text:style-name="P4"/>
      <text:p text:style-name="Standard"><text:span text:style-name="T5">Sprechdesign</text:span><text:span text:style-name="T3"> wird angeboten von Karin Kroemer, sie ist Schauspielerin und Lehrerin u.a. für Deutsch.</text:span></text:p>
      <text:p text:style-name="P4"/>
      <text:p text:style-name="Standard"><text:span text:style-name="T3"><text:s/>Karin Kroemer, Bergstr. 126, 53129 Bonn, <text:s/>0228 9239420, odoroka@gmx.de</text:span></text:p>
      <text:p text:style-name="P1"><text:soft-page-break/><text:s text:c="15"/></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charset="x-symbol"/>
    <style:font-face style:name="OpenSymbol" svg:font-family="OpenSymbol, 'Arial Unicode M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de" fo:country="DE" style:letter-kerning="true" style:font-name-asian="Times New Roman" style:font-size-asian="12pt" style:font-name-complex="Times New Roman" style:font-size-complex="10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size-asian="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style>
    <style:style style:name="Index" style:family="paragraph" style:parent-style-name="Standard" style:class="index">
      <style:paragraph-properties text:number-lines="false" text:line-number="0"/>
    </style:style>
    <style:style style:name="Absatz-Standardschriftart" style:family="text"/>
    <style:style style:name="WW-Absatz-Standardschriftart" style:family="text"/>
    <style:style style:name="WW-Absatz-Standardschriftart1" style:family="text"/>
    <style:style style:name="Bullet_20_Symbols" style:display-name="Bullet Symbols" style:family="text">
      <style:text-properties style:font-name="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rin Kroemer</meta:initial-creator>
    <meta:creation-date>2014-02-10T16:36:59</meta:creation-date>
    <dc:creator>Karin Kroemer</dc:creator>
    <dc:date>2014-02-12T11:37:31</dc:date>
    <meta:print-date>2014-04-04T16:37:00</meta:print-date>
    <meta:editing-cycles>13</meta:editing-cycles>
    <meta:editing-duration>PT5H3M52S</meta:editing-duration>
    <meta:document-statistic meta:table-count="0" meta:image-count="0" meta:object-count="0" meta:page-count="2" meta:paragraph-count="17" meta:word-count="321" meta:character-count="2411"/>
    <meta:generator>OpenOffice/4.0.1$Win32 OpenOffice.org_project/401m5$Build-9714</meta:generator>
  </office:meta>
</office:document-meta>
</file>